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45000001F4A2B090432469F18C.png" xlink:type="simple" xlink:show="embed" xlink:actuate="onLoad"><text:p/></draw:image></draw:frame><text:span text:style-name="T1">Comune di Simaxis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20024559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531359918664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05284800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5314531759706" text:continue-list="list21531359918664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5314330472017" text:continue-list="list2052848000" text:style-name="WWNum3">
        <text:list-item>
          <text:p text:style-name="P42"><text:span text:style-name="T23">di essere consapevole che è obbligatorio:</text:span></text:p>
        </text:list-item>
      </text:list>
      <text:list xml:id="list104773125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5314200167642" text:continue-list="list21531453175970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5314296294584" text:continue-list="list21531433047201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531454112748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531501110617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5313301867272" text:continue-list="list104773125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5313943817016" text:continue-list="list21531501110617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