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imaxis</text:span></text:p>
      <text:p text:style-name="P1"><draw:line text:anchor-type="char" draw:z-index="0" draw:name="Connettore 1 1" draw:style-name="gr1" draw:text-style-name="P6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4212954590"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476323677"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900262587" text:style-name="WWNum4">
        <text:list-item>
          <text:p text:style-name="P28"><text:span text:style-name="T11">di impegnarsi a comunicare ogni variazione di stati/fatti/condizioni e titolarità rispetto a quanto dichiarato;</text:span></text:p>
        </text:list-item>
      </text:list>
      <text:list xml:id="list2777128820"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215960760930184"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427961412"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15961319585318" text:continue-list="list4212954590"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15960485430868" text:continue-list="list427961412"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15960979915082" text:continue-list="list215961319585318"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215959654519334" text:continue-list="list215960485430868"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15960940020632" text:continue-list="list215960979915082"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15961413656957" text:continue-list="list215959654519334"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15960654118489"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6" meta:non-whitespace-character-count="1476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