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imaxis</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35730116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5225052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059245110" text:style-name="WWNum4">
        <text:list-item>
          <text:p text:style-name="P42"><text:span text:style-name="T42">di impegnarsi a comunicare ogni variazione di stati/fatti/condizioni e titolarità rispetto a quanto dichiarato;</text:span></text:p>
        </text:list-item>
      </text:list>
      <text:list xml:id="list23352338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27990529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83240612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21856658459263" text:continue-list="list235730116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21856890912014" text:continue-list="list83240612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55896589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8" meta:non-whitespace-character-count="14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