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imaxis</text:span></text:p>
      <text:p text:style-name="P6"><draw:line text:anchor-type="char" draw:z-index="0" draw:name="Connettore 1 1" draw:style-name="gr1" draw:text-style-name="P63" svg:x1="-0.0008in" svg:y1="0.5319in" svg:x2="6.6937in" svg:y2="0.5319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821521293"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757801122"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4003602506"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213429024865206" text:continue-list="list1821521293"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985598653"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0" meta:non-whitespace-character-count="140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