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max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028103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8615764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56103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432144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2158567753443" text:continue-list="list31028103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8912042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