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4248286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021878096340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0419317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021762223279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021810543247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021972733058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021956746438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02188972037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021800280683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021766993115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021878820864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021877709123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021864962780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02187281835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021876924309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021872345773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021878095997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02191774683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02195076350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021960092011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02185337247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9725876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0218267269900" text:continue-list="list2202185337247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021885809715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021850123413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02190325031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021827232531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021916763399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1218995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0218085464421" text:continue-list="list22021916763399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021839231928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0218091449614" text:continue-list="list341218995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0219186547830" text:continue-list="list22021839231928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021878275413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02192213294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02178819497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021969829062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021901969711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02178547132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09842829" text:style-name="WW8Num7">
        <text:list-item>
          <text:p text:style-name="P58">Deve essere assicurato, in caso di necessità, l'agevole e rapido allontanamento delle persone presenti. A tal fine è necessario garantire che:</text:p>
        </text:list-item>
      </text:list>
      <text:list xml:id="list350695508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0219492541086" text:continue-list="list2409842829" text:style-name="WW8Num7">
        <text:list-item>
          <text:p text:style-name="P58">Devono essere adottate idonee misure per prevenire gli incendi e per tutelare la incolumità delle persone in caso di incendio. A tal fine è opportuno garantire che:</text:p>
        </text:list-item>
      </text:list>
      <text:list xml:id="list220217997684463" text:continue-list="list350695508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0218165453665" text:continue-list="list22021949254108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0218083857521" text:continue-list="list22021799768446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0218412787925" text:continue-list="list2202178547132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655286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0218431305706" text:continue-list="list22021841278792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464557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