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5000001F4A2B090432469F18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145000001F4A2B090432469F18C.png" xlink:type="simple" xlink:show="embed" xlink:actuate="onLoad"/><svg:title>logo</svg:title><svg:desc>WebMobile:Bussola:GRAFICA:stemma_demo-01.jpg</svg:desc></draw:frame><text:span text:style-name="T1">Comune di Simaxis</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9266159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52477524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85372429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1659346750842" text:continue-list="list159266159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60640730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