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5000001F4A2B090432469F18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45000001F4A2B090432469F18C.png" xlink:type="simple" xlink:show="embed" xlink:actuate="onLoad"><text:p/></draw:image></draw:frame><text:span text:style-name="T1">Comune di Simaxis</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751894708"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01372783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13600220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5605887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35433482921442" text:continue-list="list313600220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370761077"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35432871140594" text:continue-list="list201372783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161058400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8" meta:non-whitespace-character-count="1286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