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2510148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65893372072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6593275519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11604052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6514782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65846248119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658309037272" text:continue-list="list411604052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65747241422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4195533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7941270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9731234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