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45000001F4A2B090432469F18C.png" xlink:type="simple" xlink:show="embed" xlink:actuate="onLoad"/><svg:title>logo</svg:title><svg:desc>WebMobile:Bussola:GRAFICA:stemma_demo-01.jpg</svg:desc></draw:frame><text:span text:style-name="T1">Comune di Simaxis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977266887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7351527664257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73515944922611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247178971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73515003167717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73514764006099" text:continue-list="list173515944922611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73514980210204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4146920278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981454037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18846866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410071404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7" meta:non-whitespace-character-count="10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