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45000001F4A2B090432469F18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45000001F4A2B090432469F18C.png" xlink:type="simple" xlink:show="embed" xlink:actuate="onLoad"/><svg:title>logo</svg:title><svg:desc>WebMobile:Bussola:GRAFICA:stemma_demo-01.jpg</svg:desc></draw:frame><text:span text:style-name="T1">Comune di Simaxis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82379916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692122380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447119682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349027952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195642270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805426636927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8054271060861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805442167388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8054413897312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805429457424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8054310680038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54335494789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805442719796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805430847013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8054325066816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8054438114542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8054368113845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805433918633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805440222251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5443360242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805443825174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805446128368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8054339853806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805429127550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8054361179362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8054295906929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8054427400573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805429648682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805445610417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805437390940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8054432035665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805434839724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8054359846328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8054447700590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8054390844217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199346302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6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