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45000001F4A2B090432469F18C.png" xlink:type="simple" xlink:show="embed" xlink:actuate="onLoad"/><svg:title>logo</svg:title><svg:desc>WebMobile:Bussola:GRAFICA:stemma_demo-01.jpg</svg:desc></draw:frame><text:bookmark text:name="_GoBack"/><text:span text:style-name="T1">Comune di Simaxis</text:span></text:p>
      <text:p text:style-name="P11"><text:span text:style-name="T2">Provincia di Orista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78838070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93307448546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93337863061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93459511918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934102503451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93406852263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49780811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93397410175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933885952075" text:continue-list="list293406852263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41730617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12164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93299702496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93509529033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8336780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70700000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66206797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933524403775" text:continue-list="list70700000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2" meta:non-whitespace-character-count="4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