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29563174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21323859010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52689228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096048150"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29274737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21278246140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726539342" text:style-name="WW8Num36">
              <text:list-item>
                <text:p text:style-name="P201"><text:span text:style-name="T29">CILA: art. 6/bis – SCIA art. 37 DPR n. 380/01. </text:span><text:span text:style-name="T20">(O legge regionale).</text:span></text:p>
              </text:list-item>
            </text:list>
            <text:list xml:id="list1212410642333" text:continue-list="list121278246140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21405634729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77470414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986099498"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213082174044" text:continue-list="list177470414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21217781391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31630666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21327211445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28311087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21357996166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26362193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21252650191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21801122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212985906009"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99415403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69880991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21417227239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01523487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8218444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02072637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042884586" text:style-name="WW8Num5">
              <text:list-item>
                <text:list>
                  <text:list-item>
                    <text:p text:style-name="P204"><text:span text:style-name="T29">CILA: art. 6/bis DPR n. 380/01. </text:span><text:span text:style-name="T20">(O legge regionale).</text:span></text:p>
                  </text:list-item>
                </text:list>
              </text:list-item>
            </text:list>
            <text:list xml:id="list1214262288374" text:continue-list="list102072637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40236916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14520003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19804144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53809449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974599967"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213976628528" text:continue-list="list121323859010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213615212"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78816511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53381953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60479030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213162786588"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009202076"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62799106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01872615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05905835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04665448"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21250486020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78258854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21250091402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4583747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328282599" text:style-name="WW8Num84">
              <text:list-item>
                <text:p text:style-name="P167"><text:span text:style-name="T20">Si differenzia dalla voce “B. 25”, che prevede il periodo </text:span><text:soft-page-break/><text:span text:style-name="T20">dell’occupazione superiore a 120 gg.</text:span></text:p>
              </text:list-item>
            </text:list>
            <text:list xml:id="list1213352993408" text:continue-list="list314520003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40590572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213274279030" text:continue-list="list1328282599"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84635990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212782145910" text:continue-list="list240590572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212917021437" text:continue-list="list1213352993408"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213747092929" text:continue-list="list121278214591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05122752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10051291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854331451"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056159828"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214153871534"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80765492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50982365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7488126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96228412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713298186" text:style-name="WW8Num6">
              <text:list-item>
                <text:p text:style-name="P176"><text:span text:style-name="T20">Titolo abilitativo edilizio per il privato: CILA/Permesso di costruire/SCIA in alternativa, “super”, secondo la tipologia del monumento.</text:span></text:p>
              </text:list-item>
            </text:list>
            <text:list xml:id="list1213905584432" text:continue-list="list17488126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71323868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62565429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17004058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57984307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03413923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97765900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58258256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94885031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97577873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90912815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978997977"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8478468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05516329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23515335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21247054119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21276771627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21394518505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21419168423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21417828981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214167867190"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729970266"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410802750"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21336229942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6763307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70116929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21321373943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4820109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21564070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21331558316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94506207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481512596"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21296727895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21341597566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