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Provincia di Oristan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20450597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20450597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204505970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20450597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20450597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204505970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