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9927817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012247128393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5294762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9634553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827132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0123101171230" text:continue-list="list9634553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