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51332695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51332695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51332695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51332695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51332695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51332695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51332695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5133269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513326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513326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513326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513326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513326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5133269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51332695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51332695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51332695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51332695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51332695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51332695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51332695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51332695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51332695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51332695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51332695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