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23627483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23627483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23627483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23627483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23627483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23627483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23627483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2362748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2362748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2362748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2362748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2362748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23627483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23627483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23627483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23627483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23627483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23627483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2362748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23627483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23627483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23627483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