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639116576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639116576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639116576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639116576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639116576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639116576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639116576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639116576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639116576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639116576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639116576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639116576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639116576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639116576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639116576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639116576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639116576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63911657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63911657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63911657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639116576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639116576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