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71830975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71830975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71830975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71830975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71830975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71830975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71830975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71830975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71830975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71830975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71830975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71830975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71830975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71830975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71830975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71830975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71830975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71830975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71830975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71830975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71160116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71830975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71830975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